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indent="0.4916in"/>
    </style:style>
    <style:style style:name="P3" style:parent-style-name="Normální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P5" style:parent-style-name="Normální" style:family="paragraph">
      <style:paragraph-properties fo:text-align="center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Odstavecseseznamem" style:list-style-name="LFO1" style:family="paragraph">
      <style:paragraph-properties style:punctuation-wrap="simple" style:text-autospace="none" fo:text-align="start" fo:line-height="100%"/>
    </style:style>
    <style:style style:name="P7" style:parent-style-name="Odstavecseseznamem" style:list-style-name="LFO1" style:family="paragraph">
      <style:paragraph-properties style:punctuation-wrap="simple" style:text-autospace="none" fo:text-align="start" fo:line-height="100%"/>
    </style:style>
    <style:style style:name="P8" style:parent-style-name="Odstavecseseznamem" style:list-style-name="LFO1" style:family="paragraph">
      <style:paragraph-properties style:punctuation-wrap="simple" style:text-autospace="none" fo:text-align="start" fo:line-height="100%"/>
    </style:style>
    <style:style style:name="P9" style:parent-style-name="Odstavecseseznamem" style:list-style-name="LFO1" style:family="paragraph">
      <style:paragraph-properties style:punctuation-wrap="simple" style:text-autospace="none" fo:text-align="start" fo:line-height="100%"/>
    </style:style>
    <style:style style:name="P10" style:parent-style-name="Odstavecseseznamem" style:family="paragraph">
      <style:paragraph-properties style:punctuation-wrap="simple" style:text-autospace="none" fo:text-align="start" fo:line-height="100%"/>
    </style:style>
    <style:style style:name="P11" style:parent-style-name="Odstavecseseznamem" style:list-style-name="LFO1" style:family="paragraph">
      <style:paragraph-properties style:punctuation-wrap="simple" style:text-autospace="none" fo:text-align="start" fo:line-height="100%"/>
    </style:style>
    <style:style style:name="P12" style:parent-style-name="Odstavecseseznamem" style:list-style-name="LFO1" style:family="paragraph">
      <style:paragraph-properties style:punctuation-wrap="simple" style:text-autospace="none" fo:text-align="start" fo:line-height="100%"/>
    </style:style>
    <style:style style:name="P13" style:parent-style-name="Odstavecseseznamem" style:list-style-name="LFO1" style:family="paragraph">
      <style:paragraph-properties style:punctuation-wrap="simple" style:text-autospace="none" fo:text-align="start" fo:line-height="100%"/>
    </style:style>
    <style:style style:name="P14" style:parent-style-name="Normální" style:family="paragraph">
      <style:paragraph-properties style:punctuation-wrap="simple" style:text-autospace="none" fo:text-align="start" fo:line-height="100%"/>
    </style:style>
    <style:style style:name="P15" style:parent-style-name="Normální" style:family="paragraph">
      <style:paragraph-properties fo:text-align="start" fo:margin-top="0.0694in" fo:margin-bottom="0.0694in" fo:line-height="100%" fo:background-color="#FFFFFF"/>
    </style:style>
    <style:style style:name="P16" style:parent-style-name="Normální" style:list-style-name="LFO2" style:family="paragraph">
      <style:paragraph-properties fo:text-align="start" fo:margin-top="0.0694in" fo:margin-bottom="0.0694in" fo:line-height="100%" fo:background-color="#FFFFFF"/>
    </style:style>
    <style:style style:name="P17" style:parent-style-name="Normální" style:list-style-name="LFO2" style:family="paragraph">
      <style:paragraph-properties fo:text-align="start" fo:margin-top="0.0694in" fo:margin-bottom="0.0694in" fo:line-height="100%" fo:background-color="#FFFFFF"/>
    </style:style>
  </office:automatic-styles>
  <office:body>
    <office:text text:use-soft-page-breaks="true">
      <text:p text:style-name="P1">Kritéria k přijetí dítěte k předškolnímu vzdělávání:</text:p>
      <text:p text:style-name="P2">Ředitelka ZŠ a MŠ Mšené - lázně, Mateřská škola, Školní 411, 411 19 Mšené <text:s/>- lázně stanovila následující kritéria, podle nichž bude postupovat při rozhodování na základě ustanovení § 34 odst. 3 a § 165 odst. 2 písm. b) zákona č. 561/2004 Sb. předškolním, základním, středním, vyšším odborném a jiném vzdělávání (školský zákon), ve znění pozdějších předpisů o přijetí dítěte k předškolnímu vzdělávání v mateřské škole pro následující školní rok 2022/2023 v případech, kdy počet žádostí podaných zákonnými zástupci dětí překročí stanovenou kapacitu počtu dětí pro mateřskou školu.</text:p>
      <text:p text:style-name="P3"/>
      <text:p text:style-name="Normální">Předškolní vzdělávání se organizuje pro děti ve věku zpravidla od 3 do 6 let,<text:s/></text:p>
      <text:p text:style-name="Normální">nejdříve však pro děti od 2 let.</text:p>
      <text:p text:style-name="P4"/>
      <text:p text:style-name="Normální">Základním výběrovým kritériem je věk dítěte a dalším trvalé bydliště ve spádové oblasti obce Mšené - lázně. Dítě, které do 31. 8. 2023 dosáhne 5 let věku, plní povinnou školní docházku. Děti budou přijímány od nejvyššího celkového bodového hodnocení. Stejná kritéria se vztahují i na děti občanů EU, či občanů třetích zemí, kteří mají hlášeno místo pobytu na území obce. Občané třetích zemí jsou povinni doložit oprávnění k pobytu na území České republiky ve smyslu ustanovení § 20 odst. 2 písm. d) školského zákona.</text:p>
      <text:p text:style-name="P5"/>
      <text:p text:style-name="Normální">Děti ze spádové oblasti Mšené - lázně:</text:p>
      <text:list text:style-name="LFO1" text:continue-numbering="true">
        <text:list-item>
          <text:p text:style-name="P6">Do 31. 8. 2023 dovršení 5 let<text:tab/><text:tab/><text:tab/>8 bodů</text:p>
        </text:list-item>
        <text:list-item>
          <text:p text:style-name="P7">Do 31. 8. 2023 dovršení 4 let<text:tab/><text:tab/><text:tab/>7 bodů</text:p>
        </text:list-item>
        <text:list-item>
          <text:p text:style-name="P8">Do 31. 8. 2023 dovršení 3 let<text:tab/><text:tab/><text:tab/>6 bodů</text:p>
        </text:list-item>
        <text:list-item>
          <text:p text:style-name="P9">Od 1. 9. 2023 do 31. 12. 2023 dovršení 3 let<text:tab/>5 bodů</text:p>
        </text:list-item>
      </text:list>
      <text:p text:style-name="P10"/>
      <text:p text:style-name="Normální">Děti z mimospádové oblasti:</text:p>
      <text:list text:style-name="LFO1" text:continue-numbering="true">
        <text:list-item>
          <text:p text:style-name="P11">Do 31. 8. 2023 dovršení 5 let<text:tab/><text:tab/><text:tab/>4 body</text:p>
        </text:list-item>
        <text:list-item>
          <text:p text:style-name="P12">Do 31. 8. 2023 dovršení 4 let<text:tab/><text:tab/><text:tab/>3 body</text:p>
        </text:list-item>
        <text:list-item>
          <text:p text:style-name="P13">Do 31. 8. 2023 dovršení 3 let<text:tab/><text:tab/><text:tab/>2 body</text:p>
        </text:list-item>
      </text:list>
      <text:p text:style-name="P14"/>
      <text:p text:style-name="Normální">Sourozenec v MŠ <text:s text:c="41"/><text:tab/><text:tab/><text:tab/>1 bod</text:p>
      <text:p text:style-name="Normální">Děti dvouleté ze spádové oblasti Mšené - lázně <text:s text:c="16"/><text:tab/>1 bod</text:p>
      <text:p text:style-name="Normální">(budou přijímány dle věku od nejstaršího dítěte do naplnění kapacity MŠ).</text:p>
      <text:p text:style-name="P15">V případě shody výsledků dle kritérií bude mít přednost:</text:p>
      <text:list text:style-name="LFO2" text:continue-numbering="true">
        <text:list-item>
          <text:p text:style-name="P16">Starší dítě před mladším</text:p>
        </text:list-item>
        <text:list-item>
          <text:p text:style-name="P17">Umístění sourozenců (starší sourozenec je již v MŠ nebo v ZŠ)</text:p>
        </text:list-item>
      </text:list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Š Mšené</meta:initial-creator>
    <dc:creator>MŠ Mšené</dc:creator>
    <meta:creation-date>2023-04-12T05:39:00Z</meta:creation-date>
    <dc:date>2023-04-12T05:43:00Z</dc:date>
    <meta:print-date>2023-04-12T05:41:00Z</meta:print-date>
    <meta:template xlink:href="Normal" xlink:type="simple"/>
    <meta:editing-cycles>2</meta:editing-cycles>
    <meta:editing-duration>PT180S</meta:editing-duration>
    <meta:document-statistic meta:page-count="1" meta:paragraph-count="3" meta:word-count="286" meta:character-count="1971" meta:row-count="14" meta:non-whitespace-character-count="1688"/>
  </office:meta>
</office:document-meta>
</file>