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text-transform="uppercase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Times New Roman" fo:color="#FF0000" fo:font-size="14pt" style:font-size-asian="14pt" style:font-size-complex="14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color="#FF0000" fo:font-size="20pt" style:font-size-asian="20pt" style:font-size-complex="20pt"/>
    </style:style>
    <style:style style:name="T9" style:parent-style-name="Standardnípísmoodstavce" style:family="text">
      <style:text-properties style:font-name="Times New Roman" fo:color="#FF0000" fo:font-size="20pt" style:font-size-asian="20pt" style:font-size-complex="20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size="14pt" style:font-size-asian="14pt" style:font-size-complex="14pt"/>
    </style:style>
    <style:style style:name="T28" style:parent-style-name="Hypertextovýodkaz" style:family="text">
      <style:text-properties style:font-name="Times New Roman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Normální" style:family="paragraph">
      <style:text-properties style:font-name="Times New Roman" fo:font-size="14pt" style:font-size-asian="14pt" style:font-size-complex="14pt"/>
    </style:style>
    <style:style style:name="P35" style:parent-style-name="Normální" style:family="paragraph">
      <style:text-properties style:font-name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fo:font-size="14pt" style:font-size-asian="14pt" style:font-size-complex="14pt"/>
    </style:style>
    <style:style style:name="P38" style:parent-style-name="Normální" style:family="paragraph">
      <style:text-properties style:font-name="Times New Roman" fo:font-size="14pt" style:font-size-asian="14pt" style:font-size-complex="14pt"/>
    </style:style>
    <style:style style:name="P39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text-properties style:font-name="Times New Roman" fo:font-size="14pt" style:font-size-asian="14pt" style:font-size-complex="14pt"/>
    </style:style>
    <style:style style:name="P41" style:parent-style-name="Normální" style:family="paragraph">
      <style:text-properties style:font-name="Times New Roman" fo:color="#FF0000" fo:font-size="14pt" style:font-size-asian="14pt" style:font-size-complex="14pt"/>
    </style:style>
    <style:style style:name="P42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okyny pro bezhotovostní platbu:</text:p>
      <text:p text:style-name="P2"><text:span text:style-name="T3">Ćíslo účtu ZŠ a MŠ Mšené-lázně:<text:s/></text:span><text:span text:style-name="T4">1004905389/0800</text:span></text:p>
      <text:p text:style-name="P5">Variabilní symbol, který budete vždy uvádět, slouží k identifikaci účelu platby a plátce (dítěte).</text:p>
      <text:p text:style-name="P6"><text:span text:style-name="T7">Bez uvedení variabilního symbolu nelze platbu přiřadit</text:span><text:span text:style-name="T8">!</text:span><text:span text:style-name="T9">!!</text:span></text:p>
      <text:p text:style-name="P10">Variabilní symbol pro MŠ se skládá z 5 čísel:</text:p>
      <text:p text:style-name="Normální"><text:span text:style-name="T11">1.<text:s/></text:span><text:span text:style-name="T12">První číslo</text:span><text:span text:style-name="T13"><text:s/>ve variabilním symbolu (VS) je organizace, které platbu hradíte –<text:s/></text:span><text:span text:style-name="T14">školka</text:span><text:span text:style-name="T15"><text:s/></text:span></text:p>
      <text:p text:style-name="Normální"><text:span text:style-name="T16">2.<text:s/></text:span><text:span text:style-name="T17">Druhé číslo</text:span><text:span text:style-name="T18"><text:s/>ve VS je<text:s/></text:span><text:span text:style-name="T19">účel platby</text:span><text:span text:style-name="T20"><text:s/>– plavání, školné, pracovní sešity, výlety<text:s/></text:span></text:p>
      <text:p text:style-name="Normální"><text:span text:style-name="T21">3.<text:s/></text:span><text:span text:style-name="T22">Třetí až páté</text:span><text:span text:style-name="T23"><text:s/></text:span><text:span text:style-name="T24">číslo</text:span><text:span text:style-name="T25"><text:s/>je individuálním číslem každého dítěte; seznam dětí MŠ je uveden v další příloze v záložce Formuláře dokumenty –<text:s/></text:span><text:span text:style-name="T26">Evidenční čísla dětí</text:span><text:span text:style-name="T27"><text:s/>- na Úvodní stránce (viz webové stránky školy<text:s/></text:span><text:a xlink:href="http://www.zsmsene.cz" office:target-frame-name="_top" xlink:show="replace"><text:span text:style-name="T28">www.zsmsene.cz</text:span></text:a><text:span text:style-name="T29">)</text:span></text:p>
      <text:p text:style-name="P30"/>
      <text:p text:style-name="P31">První číslo ve VS:<text:s/></text:p>
      <text:p text:style-name="P32">1 - Mateřská škola</text:p>
      <text:p text:style-name="P33">Druhé číslo ve VS:<text:s/></text:p>
      <text:p text:style-name="P34">1. Plavání<text:s/></text:p>
      <text:p text:style-name="P35">2. Školné<text:s/></text:p>
      <text:p text:style-name="P36">3. Pracovní sešity a pomůcky<text:s/></text:p>
      <text:p text:style-name="P37">4. Výlety<text:s/></text:p>
      <text:p text:style-name="P38">5. Ostatní</text:p>
      <text:p text:style-name="P39">Třetí až páté číslo:</text:p>
      <text:p text:style-name="P40">Viz seznam evidenčních čísel dětí MŠ – děti v MŠ 0-999</text:p>
      <text:p text:style-name="P41">Dítě MŠ si ponechává své číslo po celou dobu své docházky do MŠ.</text:p>
      <text:p text:style-name="P42"/>
      <text:p text:style-name="P43">Příklad:</text:p>
      <text:p text:style-name="P44"><text:span text:style-name="T45">Dítě v mateřské školce s evidenčním číslem 370 platí školné – VS 123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Š Mšené</meta:initial-creator>
    <dc:creator>MŠ Mšené</dc:creator>
    <meta:creation-date>2022-08-26T10:47:00Z</meta:creation-date>
    <dc:date>2022-08-31T07:10:00Z</dc:date>
    <meta:template xlink:href="Normal" xlink:type="simple"/>
    <meta:editing-cycles>2</meta:editing-cycles>
    <meta:editing-duration>PT720S</meta:editing-duration>
    <meta:document-statistic meta:page-count="1" meta:paragraph-count="2" meta:word-count="154" meta:character-count="1066" meta:row-count="7" meta:non-whitespace-character-count="914"/>
  </office:meta>
</office:document-meta>
</file>